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P7" style:parent-style-name="Normal" style:family="paragraph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 fo:language="en" fo:country="US"/>
    </style:style>
    <style:style style:name="T12" style:parent-style-name="Fuentedepárrafopredeter." style:family="text">
      <style:text-properties fo:language="es" fo:country="MX" style:language-asian="es" style:country-asian="MX"/>
    </style:style>
    <style:style style:name="P13" style:parent-style-name="Normal" style:family="paragraph">
      <style:text-properties fo:font-size="10pt" style:font-size-asian="10pt" style:font-size-complex="10pt" fo:language="en" fo:country="US"/>
    </style:style>
    <style:style style:name="T14" style:parent-style-name="Fuentedepárrafopredeter." style:family="text">
      <style:text-properties fo:language="es" fo:country="MX" style:language-asian="es" style:country-asian="MX"/>
    </style:style>
    <style:style style:name="P15" style:parent-style-name="Normal" style:family="paragraph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4pt" style:font-size-asian="14pt" style:font-size-complex="14pt" fo:language="en" fo:country="US"/>
    </style:style>
    <style:style style:name="T19" style:parent-style-name="Fuentedepárrafopredeter." style:family="text">
      <style:text-properties fo:language="es" fo:country="MX" style:language-asian="es" style:country-asian="MX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fo:language="es" fo:country="MX" style:language-asian="es" style:country-asian="MX"/>
    </style:style>
    <style:style style:name="T25" style:parent-style-name="Fuentedepárrafopredeter." style:family="text">
      <style:text-properties fo:font-weight="bold" style:font-weight-asian="bold" fo:language="en" fo:country="US"/>
    </style:style>
    <style:style style:name="T26" style:parent-style-name="Fuentedepárrafopredeter." style:family="text">
      <style:text-properties fo:language="en" fo:country="US"/>
    </style:style>
    <style:style style:name="T27" style:parent-style-name="Fuentedepárrafopredeter." style:family="text">
      <style:text-properties fo:font-size="26pt" style:font-size-asian="26pt" style:font-size-complex="26pt" fo:language="en" fo:country="US"/>
    </style:style>
    <style:style style:name="P28" style:parent-style-name="Normal" style:family="paragraph">
      <style:text-properties fo:font-weight="bold" style:font-weight-asian="bold" fo:language="en" fo:country="US"/>
    </style:style>
    <style:style style:name="T29" style:parent-style-name="Fuentedepárrafopredeter." style:family="text">
      <style:text-properties fo:language="es" fo:country="MX" style:language-asian="es" style:country-asian="MX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style:font-name="Calibri" fo:color="#333333" fo:font-size="14pt" style:font-size-asian="14pt" style:font-size-complex="16pt"/>
    </style:style>
    <style:style style:name="P32" style:parent-style-name="Normal" style:family="paragraph">
      <style:text-properties fo:font-size="11pt" style:font-size-asian="11pt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uadro de texto 4" text:anchor-type="paragraph" svg:x="0.16654in" svg:y="1.04291in" svg:width="5.29792in" svg:height="0.79167in" style:rel-width="scale" style:rel-height="scale"><draw:text-box><text:p text:style-name="P3">CARACTERISTICAS ELECTRICAS NOMINALES</text:p><text:p text:style-name="Normal">ENTRADA: N/A</text:p><text:p text:style-name="P4">FABRICANTE: GARMIN</text:p><text:p text:style-name="P5"/></draw:text-box><svg:title/><svg:desc/></draw:frame></text:span><text:span text:style-name="T6"><draw:frame draw:z-index="5" draw:id="id1" draw:style-name="a1" draw:name="Cuadro de texto 7" text:anchor-type="paragraph" svg:x="0.1689in" svg:y="1.83071in" svg:width="5.31597in" svg:height="0.79167in" style:rel-width="scale" style:rel-height="scale"><draw:text-box><text:p text:style-name="P7">IMPORTADOR:</text:p><text:p text:style-name="P8">SISTEMAS Y SERVICIOS DE COMUNICACION, S.A. DE C.V.</text:p><text:p text:style-name="P9">AV. 20 DE NOVIEMBRE NO. 805, COL. CENTRO,<text:s/>CHIHUAHUA, CHIH., MEXICO, C.P. 31000</text:p><text:p text:style-name="P10">RFC: SSC-840823-JT3, TELEFONO CONTACTO: (614) 415-2525, WWW. SYSCOM.MX</text:p><text:p text:style-name="P11"/></draw:text-box><svg:title/><svg:desc/></draw:frame></text:span><text:span text:style-name="T12"><draw:frame draw:z-index="6" draw:id="id2" draw:style-name="a2" draw:name="Cuadro de texto 16" text:anchor-type="paragraph" svg:x="5.47559in" svg:y="1.82835in" svg:width="5.31597in" svg:height="0.79167in" style:rel-width="scale" style:rel-height="scale"><draw:text-box><text:p text:style-name="P13">CODIGOS DE BARRAS</text:p></draw:text-box><svg:title/><svg:desc/></draw:frame></text:span><text:span text:style-name="T14"><draw:frame draw:z-index="4" draw:id="id3" draw:style-name="a3" draw:name="Cuadro de texto 6" text:anchor-type="paragraph" svg:x="5.47205in" svg:y="1.04291in" svg:width="5.31875in" svg:height="0.79167in" style:rel-width="scale" style:rel-height="scale"><draw:text-box><text:p text:style-name="P15">ESTE PRODUCTO DEBE SER INSTALADO POR UN PROFESIONAL</text:p><text:p text:style-name="Normal"><text:span text:style-name="T16">VEASE INSTRUCTIVO Y GARANTIA EN<text:s/></text:span><text:a xlink:href="http://WWW.SYSCOM.MX/" office:target-frame-name="_top" xlink:show="replace">WWW.SYSCOM.MX</text:a></text:p><text:p text:style-name="P17">ESTE PRODUCTO TIENE UNA GARANTIA DE UN AÑO DESPUES DE SU VENTA</text:p><text:p text:style-name="P18"/></draw:text-box><svg:title/><svg:desc/></draw:frame></text:span><text:span text:style-name="T19"><draw:frame draw:z-index="2" draw:id="id4" draw:style-name="a4" draw:name="Cuadro de texto 3" text:anchor-type="paragraph" svg:x="7.94449in" svg:y="0.1126in" svg:width="2.84722in" svg:height="0.93056in" style:rel-width="scale" style:rel-height="scale"><draw:text-box><text:p text:style-name="P20">CONTENIDO: 1 PIEZA.</text:p><text:p text:style-name="P21">HECHO EN TAIWAN.</text:p><text:p text:style-name="P22">MERCANCIA NUEVA.</text:p><text:p text:style-name="P23"/></draw:text-box><svg:title/><svg:desc/></draw:frame></text:span><text:span text:style-name="T24"><draw:frame draw:z-index="251659264" draw:id="id5" draw:style-name="a5" draw:name="Cuadro de texto 2" text:anchor-type="paragraph" svg:x="3in" svg:y="0.1126in" svg:width="4.94444in" svg:height="0.93056in" style:rel-width="scale" style:rel-height="scale"><draw:text-box><text:p text:style-name="Normal"><text:span text:style-name="T25">MODELO</text:span><text:span text:style-name="T26">:</text:span></text:p><text:p text:style-name="Normal"><text:span text:style-name="T27">10-10982-21</text:span></text:p><text:p text:style-name="P28"/></draw:text-box><svg:title/><svg:desc/></draw:frame></text:span><text:span text:style-name="T29"><draw:frame draw:z-index="251658240" draw:id="id6" draw:style-name="a6" draw:name="Cuadro de texto 1" text:anchor-type="paragraph" svg:x="0.15276in" svg:y="0.1126in" svg:width="2.84722in" svg:height="0.93056in" style:rel-width="scale" style:rel-height="scale"><draw:text-box><text:p text:style-name="Normal"><text:span text:style-name="T30">MARCA</text:span>: GARMIN</text:p><text:p text:style-name="Normal"><text:bookmark-start text:name="product_title_202824"/><text:bookmark-end text:name="product_title_202824"/><text:span text:style-name="T31">TRANSDUCTOR THRU HULL B60 DE 12 GRADOS DE INCLINACION</text:span></text:p><text:p text:style-name="P32"/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0402in" fo:margin-left="0in" fo:margin-bottom="0.190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luis gerardo hernandez martinez</dc:creator>
    <meta:creation-date>2021-11-26T22:43:00Z</meta:creation-date>
    <dc:date>2021-12-08T00:12:00Z</dc:date>
    <meta:template xlink:href="Normal" xlink:type="simple"/>
    <meta:editing-cycles>6</meta:editing-cycles>
    <meta:editing-duration>PT60S</meta:editing-duration>
    <meta:document-statistic meta:page-count="1" meta:paragraph-count="1" meta:word-count="1" meta:character-count="7" meta:row-count="1" meta:non-whitespace-character-count="7"/>
  </office:meta>
</office:document-meta>
</file>